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4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79]; [.B17])&gt;1;NOT(ISBLANK([.B17]))))" style:apply-style-name="cf302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203</text:p>
          </table:table-cell>
          <table:table-cell table:number-columns-repeated="2" table:style-name="ce2"/>
          <table:table-cell office:value-type="string" table:style-name="ce6">
            <text:p>13 окт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3" table:style-name="ce8">
            <text:p>6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1:120201:7790</text:p>
          </table:table-cell>
          <table:table-cell office:value-type="float" office:value="203117.58" table:style-name="ce17">
            <text:p>203 117.58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1:040108:2478</text:p>
          </table:table-cell>
          <table:table-cell office:value-type="float" office:value="38675.160000000003" table:style-name="ce17">
            <text:p>38 675.16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3:040303:787</text:p>
          </table:table-cell>
          <table:table-cell office:value-type="float" office:value="149547.6" table:style-name="ce17">
            <text:p>149 547.60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3:040303:788</text:p>
          </table:table-cell>
          <table:table-cell office:value-type="float" office:value="193248" table:style-name="ce17">
            <text:p>193 248.00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5:080101:36</text:p>
          </table:table-cell>
          <table:table-cell office:value-type="float" office:value="252328.2" table:style-name="ce17">
            <text:p>252 328.20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08:010108:241</text:p>
          </table:table-cell>
          <table:table-cell office:value-type="float" office:value="74962.789999999994" table:style-name="ce17">
            <text:p>74 962.79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08:060101:2647</text:p>
          </table:table-cell>
          <table:table-cell office:value-type="float" office:value="207120" table:style-name="ce17">
            <text:p>207 120.00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08:060201:7</text:p>
          </table:table-cell>
          <table:table-cell office:value-type="float" office:value="85343" table:style-name="ce17">
            <text:p>85 343.00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09:070101:1289</text:p>
          </table:table-cell>
          <table:table-cell office:value-type="float" office:value="119180" table:style-name="ce17">
            <text:p>119 180.00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10:010401:124</text:p>
          </table:table-cell>
          <table:table-cell office:value-type="float" office:value="132892.07999999999" table:style-name="ce17">
            <text:p>132 892.08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10:010401:340</text:p>
          </table:table-cell>
          <table:table-cell office:value-type="float" office:value="132892.07999999999" table:style-name="ce17">
            <text:p>132 892.08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10:030220:15</text:p>
          </table:table-cell>
          <table:table-cell office:value-type="float" office:value="162024" table:style-name="ce17">
            <text:p>162 024.00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10:030220:28</text:p>
          </table:table-cell>
          <table:table-cell office:value-type="float" office:value="135177" table:style-name="ce17">
            <text:p>135 177.00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10:050110:31</text:p>
          </table:table-cell>
          <table:table-cell office:value-type="float" office:value="555261" table:style-name="ce17">
            <text:p>555 261.00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01:020109:2504</text:p>
          </table:table-cell>
          <table:table-cell office:value-type="float" office:value="16356132.6" table:style-name="ce17">
            <text:p>16 356 132.60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01:020109:2505</text:p>
          </table:table-cell>
          <table:table-cell office:value-type="float" office:value="928690.68" table:style-name="ce17">
            <text:p>928 690.68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01:170102:1003</text:p>
          </table:table-cell>
          <table:table-cell office:value-type="float" office:value="66148075.280000001" table:style-name="ce17">
            <text:p>66 148 075.28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10:020109:4648</text:p>
          </table:table-cell>
          <table:table-cell office:value-type="float" office:value="3150566.6" table:style-name="ce17">
            <text:p>3 150 566.60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01:010201:5513</text:p>
          </table:table-cell>
          <table:table-cell office:value-type="float" office:value="402124.377111701" table:style-name="ce17">
            <text:p>402 124.38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01:010201:5514</text:p>
          </table:table-cell>
          <table:table-cell office:value-type="float" office:value="278710.24602882605" table:style-name="ce17">
            <text:p>278 710.25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01:010201:5516</text:p>
          </table:table-cell>
          <table:table-cell office:value-type="float" office:value="244771.35998103541" table:style-name="ce17">
            <text:p>244 771.36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01:010201:5517</text:p>
          </table:table-cell>
          <table:table-cell office:value-type="float" office:value="415494.24131234578" table:style-name="ce17">
            <text:p>415 494.24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01:010201:5520</text:p>
          </table:table-cell>
          <table:table-cell office:value-type="float" office:value="370242.39324862498" table:style-name="ce17">
            <text:p>370 242.39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01:010201:5521</text:p>
          </table:table-cell>
          <table:table-cell office:value-type="float" office:value="277681.79493646871" table:style-name="ce17">
            <text:p>277 681.79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01:010201:5522</text:p>
          </table:table-cell>
          <table:table-cell office:value-type="float" office:value="392868.31728048541" table:style-name="ce17">
            <text:p>392 868.32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01:010201:5523</text:p>
          </table:table-cell>
          <table:table-cell office:value-type="float" office:value="291051.65913711354" table:style-name="ce17">
            <text:p>291 051.66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01:010201:5524</text:p>
          </table:table-cell>
          <table:table-cell office:value-type="float" office:value="364071.68669448124" table:style-name="ce17">
            <text:p>364 071.69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01:010201:5525</text:p>
          </table:table-cell>
          <table:table-cell office:value-type="float" office:value="360986.33341740939" table:style-name="ce17">
            <text:p>360 986.33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01:010302:5244</text:p>
          </table:table-cell>
          <table:table-cell office:value-type="float" office:value="382583.80635691248" table:style-name="ce17">
            <text:p>382 583.81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01:010302:5245</text:p>
          </table:table-cell>
          <table:table-cell office:value-type="float" office:value="345559.56703204999" table:style-name="ce17">
            <text:p>345 559.57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01:010302:5246</text:p>
          </table:table-cell>
          <table:table-cell office:value-type="float" office:value="412408.88803527394" table:style-name="ce17">
            <text:p>412 408.89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03:030203:7764</text:p>
          </table:table-cell>
          <table:table-cell office:value-type="float" office:value="123104.35375725919" table:style-name="ce17">
            <text:p>123 104.35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03:040209:4429</text:p>
          </table:table-cell>
          <table:table-cell office:value-type="float" office:value="132047.83244902588" table:style-name="ce17">
            <text:p>132 047.83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1">
            <text:p>19:03:040301:3522</text:p>
          </table:table-cell>
          <table:table-cell office:value-type="float" office:value="318282.62403052056" table:style-name="ce17">
            <text:p>318 282.62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1">
            <text:p>19:03:080102:3685</text:p>
          </table:table-cell>
          <table:table-cell office:value-type="float" office:value="165717.39928861815" table:style-name="ce17">
            <text:p>165 717.40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1">
            <text:p>19:09:010109:1681</text:p>
          </table:table-cell>
          <table:table-cell office:value-type="float" office:value="48306.69" table:style-name="ce17">
            <text:p>48 306.69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1">
            <text:p>19:01:080105:548</text:p>
          </table:table-cell>
          <table:table-cell office:value-type="float" office:value="1206877.1424191222" table:style-name="ce17">
            <text:p>1 206 877.14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1">
            <text:p>19:01:090502:509</text:p>
          </table:table-cell>
          <table:table-cell office:value-type="float" office:value="3393537.083333333" table:style-name="ce17">
            <text:p>3 393 537.08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1">
            <text:p>19:01:090503:595</text:p>
          </table:table-cell>
          <table:table-cell office:value-type="float" office:value="1895828.8166666664" table:style-name="ce17">
            <text:p>1 895 828.82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1">
            <text:p>19:01:090803:378</text:p>
          </table:table-cell>
          <table:table-cell office:value-type="float" office:value="4005471.6" table:style-name="ce17">
            <text:p>4 005 471.60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1">
            <text:p>19:01:100301:515</text:p>
          </table:table-cell>
          <table:table-cell office:value-type="float" office:value="1876687.6785741267" table:style-name="ce17">
            <text:p>1 876 687.68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1">
            <text:p>19:01:120201:7791</text:p>
          </table:table-cell>
          <table:table-cell office:value-type="float" office:value="207585.44450709937" table:style-name="ce17">
            <text:p>207 585.44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1">
            <text:p>19:02:010201:6316</text:p>
          </table:table-cell>
          <table:table-cell office:value-type="float" office:value="497291.65436606284" table:style-name="ce17">
            <text:p>497 291.65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41">
            <text:p>19:04:050101:1831</text:p>
          </table:table-cell>
          <table:table-cell office:value-type="float" office:value="283515.4161117808" table:style-name="ce17">
            <text:p>283 515.42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41">
            <text:p>19:10:050201:4750</text:p>
          </table:table-cell>
          <table:table-cell office:value-type="float" office:value="478120.93523743411" table:style-name="ce17">
            <text:p>478 120.94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41">
            <text:p>19:10:070101:1250</text:p>
          </table:table-cell>
          <table:table-cell office:value-type="float" office:value="773638.61821766384" table:style-name="ce17">
            <text:p>773 638.62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41">
            <text:p>19:10:080101:1169</text:p>
          </table:table-cell>
          <table:table-cell office:value-type="float" office:value="431966.87117745535" table:style-name="ce17">
            <text:p>431 966.87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41">
            <text:p>19:02:010529:1223</text:p>
          </table:table-cell>
          <table:table-cell office:value-type="float" office:value="8062774.0999999996" table:style-name="ce17">
            <text:p>8 062 774.10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41">
            <text:p>19:01:010103:3383</text:p>
          </table:table-cell>
          <table:table-cell office:value-type="float" office:value="26409302.600000001" table:style-name="ce17">
            <text:p>26 409 302.60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41">
            <text:p>19:01:010103:3384</text:p>
          </table:table-cell>
          <table:table-cell office:value-type="float" office:value="17632419.059999999" table:style-name="ce17">
            <text:p>17 632 419.06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41">
            <text:p>19:01:010103:3385</text:p>
          </table:table-cell>
          <table:table-cell office:value-type="float" office:value="3892398.72" table:style-name="ce17">
            <text:p>3 892 398.72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41">
            <text:p>19:01:010103:3386</text:p>
          </table:table-cell>
          <table:table-cell office:value-type="float" office:value="1406647.8" table:style-name="ce17">
            <text:p>1 406 647.80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41">
            <text:p>19:01:010103:3387</text:p>
          </table:table-cell>
          <table:table-cell office:value-type="float" office:value="5490199.6399999997" table:style-name="ce17">
            <text:p>5 490 199.64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41">
            <text:p>19:01:010103:3388</text:p>
          </table:table-cell>
          <table:table-cell office:value-type="float" office:value="11121725.59" table:style-name="ce17">
            <text:p>11 121 725.59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41">
            <text:p>19:01:010103:3389</text:p>
          </table:table-cell>
          <table:table-cell office:value-type="float" office:value="26356522.010000002" table:style-name="ce17">
            <text:p>26 356 522.01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41">
            <text:p>19:03:000000:283</text:p>
          </table:table-cell>
          <table:table-cell office:value-type="float" office:value="666459.39" table:style-name="ce17">
            <text:p>666 459.39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41">
            <text:p>19:02:010529:1224</text:p>
          </table:table-cell>
          <table:table-cell office:value-type="float" office:value="341458.1" table:style-name="ce17">
            <text:p>341 458.10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41">
            <text:p>19:11:010202:137</text:p>
          </table:table-cell>
          <table:table-cell office:value-type="float" office:value="154105.56" table:style-name="ce17">
            <text:p>154 105.56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41">
            <text:p>19:11:010202:138</text:p>
          </table:table-cell>
          <table:table-cell office:value-type="float" office:value="20736.29" table:style-name="ce17">
            <text:p>20 736.29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41">
            <text:p>19:01:010201:5515</text:p>
          </table:table-cell>
          <table:table-cell office:value-type="float" office:value="1758.6513679309689" table:style-name="ce17">
            <text:p>1 758.65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41">
            <text:p>19:01:010201:5518</text:p>
          </table:table-cell>
          <table:table-cell office:value-type="float" office:value="244915.34313396539" table:style-name="ce17">
            <text:p>244 915.34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41">
            <text:p>19:01:010201:5519</text:p>
          </table:table-cell>
          <table:table-cell office:value-type="float" office:value="29125.734935558499" table:style-name="ce17">
            <text:p>29 125.73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41">
            <text:p>19:01:010302:5247</text:p>
          </table:table-cell>
          <table:table-cell office:value-type="float" office:value="59444.473138251458" table:style-name="ce17">
            <text:p>59 444.47</text:p>
          </table:table-cell>
          <table:table-cell office:value-type="date" office:date-value="2021-10-07T00:00:00" table:style-name="ce18">
            <text:p>07.10.2021</text:p>
          </table:table-cell>
          <table:table-cell office:value-type="string" table:style-name="ce19">
            <text:p>06.10.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19:01:130401:2117</text:p>
          </table:table-cell>
          <table:table-cell office:value-type="date" office:date-value="2021-10-07T00:00:00" table:style-name="ce23">
            <text:p>07.10.2021</text:p>
          </table:table-cell>
          <table:table-cell office:value-type="date" office:date-value="2021-10-06T00:00:00" table:number-columns-spanned="2" table:number-rows-spanned="1" table:style-name="ce39">
            <text:p>06.10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19:01:130401:3546</text:p>
          </table:table-cell>
          <table:table-cell office:value-type="date" office:date-value="2021-10-07T00:00:00" table:style-name="ce23">
            <text:p>07.10.2021</text:p>
          </table:table-cell>
          <table:table-cell office:value-type="date" office:date-value="2021-10-06T00:00:00" table:number-columns-spanned="2" table:number-rows-spanned="1" table:style-name="ce39">
            <text:p>06.10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2">
            <text:p>19:01:130401:5214</text:p>
          </table:table-cell>
          <table:table-cell office:value-type="date" office:date-value="2021-10-07T00:00:00" table:style-name="ce23">
            <text:p>07.10.2021</text:p>
          </table:table-cell>
          <table:table-cell office:value-type="date" office:date-value="2021-10-06T00:00:00" table:number-columns-spanned="2" table:number-rows-spanned="1" table:style-name="ce39">
            <text:p>06.10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22">
            <text:p>19:01:070208:88</text:p>
          </table:table-cell>
          <table:table-cell office:value-type="date" office:date-value="2021-10-07T00:00:00" table:style-name="ce23">
            <text:p>07.10.2021</text:p>
          </table:table-cell>
          <table:table-cell office:value-type="date" office:date-value="2021-10-06T00:00:00" table:number-columns-spanned="2" table:number-rows-spanned="1" table:style-name="ce39">
            <text:p>06.10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22">
            <text:p>19:03:040304:87</text:p>
          </table:table-cell>
          <table:table-cell office:value-type="date" office:date-value="2021-10-07T00:00:00" table:style-name="ce23">
            <text:p>07.10.2021</text:p>
          </table:table-cell>
          <table:table-cell office:value-type="date" office:date-value="2021-10-06T00:00:00" table:number-columns-spanned="2" table:number-rows-spanned="1" table:style-name="ce39">
            <text:p>06.10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F42270BEDAC12BEDB2ECD91FF582B83CD14A761C56B80AB148E1568455A11801BB46AFAC21FD85D1D81DA9D5B4240C7F82F08F48F2DAEA73B6DCC34AD733BBF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14">
          <table:table-cell table:style-name="ce2"/>
          <table:table-cell table:style-name="ce25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style-name="ce2"/>
          <table:table-cell office:value-type="string" table:number-columns-spanned="2" table:number-rows-spanned="1" table:style-name="ce36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3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30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10-13T09:39:02Z</dc:date>
    <meta:print-date>2021-10-01T08:20:44Z</meta:print-date>
  </office:meta>
</office:document-meta>
</file>